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1" svg:font-family="'Times New Roman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2" style:family="table">
      <style:table-properties style:width="6.879cm" table:align="left"/>
    </style:style>
    <style:style style:name="Tabla2.A" style:family="table-column">
      <style:table-column-properties style:column-width="1.235cm"/>
    </style:style>
    <style:style style:name="Tabla2.B" style:family="table-column">
      <style:table-column-properties style:column-width="5.644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1.023cm" style:rel-column-width="3944*"/>
    </style:style>
    <style:style style:name="Tabla1.B" style:family="table-column">
      <style:table-column-properties style:column-width="7.514cm" style:rel-column-width="28969*"/>
    </style:style>
    <style:style style:name="Tabla1.C" style:family="table-column">
      <style:table-column-properties style:column-width="0.882cm" style:rel-column-width="3400*"/>
    </style:style>
    <style:style style:name="Tabla1.D" style:family="table-column">
      <style:table-column-properties style:column-width="7.579cm" style:rel-column-width="29222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/>
    </style:style>
    <style:style style:name="P5" style:family="paragraph" style:parent-style-name="Standard">
      <style:paragraph-properties fo:margin-left="-0.035cm" fo:margin-right="0cm" fo:margin-top="0cm" fo:margin-bottom="0cm" fo:line-height="150%" fo:text-align="justify" style:justify-single-word="false" fo:text-indent="1.305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.106cm" fo:margin-right="0cm" fo:margin-top="0cm" fo:margin-bottom="0cm" fo:line-height="150%" fo:text-align="justify" style:justify-single-word="false" fo:text-indent="1.305cm" style:auto-text-indent="false"/>
      <style:text-properties style:font-name="Times New Roman"/>
    </style:style>
    <style:style style:name="P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/>
    </style:style>
    <style:style style:name="P11" style:family="paragraph" style:parent-style-name="Standard" style:list-style-name="L2">
      <style:paragraph-properties fo:margin-top="0cm" fo:margin-bottom="0cm" fo:line-height="150%" fo:text-align="justify" style:justify-single-word="false"/>
      <style:text-properties style:font-name="Times New Roman"/>
    </style:style>
    <style:style style:name="P12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P13" style:family="paragraph" style:parent-style-name="Standard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fo:font-variant="normal" fo:text-transform="none" fo:color="#1155cc" style:font-name="arial" fo:font-size="9.75pt" fo:letter-spacing="normal" fo:font-style="normal" fo:font-weight="normal"/>
    </style:style>
    <style:style style:name="T4" style:family="text">
      <style:text-properties fo:font-variant="normal" fo:text-transform="none" fo:color="#1155cc" style:font-name="arial" fo:letter-spacing="normal" fo:font-style="normal" fo:font-weight="normal"/>
    </style:style>
    <style:style style:name="T5" style:family="text">
      <style:text-properties fo:font-variant="normal" fo:text-transform="none" fo:color="#1155cc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1155cc" style:font-name="arial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ES. SANTIAGO APÓSTOL. CURSO 2011/2012. </text:p>
      <text:p text:style-name="P3">DEPARTAMENTO DE MÚSICA.</text:p>
      <text:p text:style-name="P1"/>
      <text:p text:style-name="P2">PLAN DE REFUERZO. </text:p>
      <text:p text:style-name="P2">MÚSICA 1º <text:s/>E.S.O.</text:p>
      <text:p text:style-name="P1"/>
      <text:p text:style-name="P4">El alumno/a __________________________________________________________</text:p>
      <text:p text:style-name="P1">de 1º de ESO no ha superado la Evaluación Ordinaria de junio de la materia de Música, por lo que deberá presentarse a la Prueba Extraordinaria de septiembre para poder aprobar dicha <text:s/>materia.</text:p>
      <text:p text:style-name="P5">La Prueba Extraordinaria estará compuesta por dos exámenes, uno teórico y otro práctico. Los contenidos mínimos imprescindibles para que el alumno/a apruebe la Prueba Extraordinaria estarán detallados <text:s/>en la siguiente página web:</text:p>
      <text:p text:style-name="P5"><text:a xlink:type="simple" xlink:href="http://www.santiagoapostol.net/?p=2964" office:target-frame-name="_blank" xlink:show="new"><text:span text:style-name="T5">http://www.santiagoapostol.net/?p=2964</text:span></text:a></text:p>
      <text:p text:style-name="P5">Estos contenidos mínimos corresponden a cada uno de los <text:span text:style-name="T1">seis primeros temas</text:span> del libro de texto utilizado durante el curso, “Música I” de la editorial Casals. </text:p>
      <text:p text:style-name="P5">La <text:span text:style-name="T1">prueba práctica</text:span> consistirá en tocar con flauta dos temas seleccionados al azar entre los estudiados durante el curso, <text:s/>que quedan reflejados a continuación. Se recomienda que el alumno/a reciba ayuda para preparar la prueba práctica, en especial aquellos alumnos/as que se hayan negado durante el curso a recibir ayuda de su profesora.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/>
          </table:table-cell>
          <table:table-cell table:style-name="Tabla2.B1" office:value-type="string">
            <text:p text:style-name="P1">Piratas del Caribe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>Titanic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>Cuéntame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>Los chicos del coro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>Cumpleaños feliz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>Himno de la alegría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><text:s/>Oh when the saints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><text:s/>Vois sur ton chemin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>Guerra de las galaxias</text:p>
          </table:table-cell>
        </table:table-row>
        <table:table-row>
          <table:table-cell table:style-name="Tabla2.A2" office:value-type="string">
            <text:p text:style-name="P1"/>
          </table:table-cell>
          <table:table-cell table:style-name="Tabla2.B2" office:value-type="string">
            <text:p text:style-name="P1">Ragtime</text:p>
          </table:table-cell>
        </table:table-row>
      </table:table>
      <text:p text:style-name="P5"/>
      <text:p text:style-name="P5"/>
      <text:p text:style-name="P5">El alumno/a deberá organizar el tiempo de estudio en el verano y repasar cada uno de los temas anteriormente citados. Para ello sería conveniente que volviera a realizar todas y cada una de las actividades que se presentan al final de cada tema del libro de texto, así como ayudarse de los esquemas que aparecen también al final. </text:p>
      <text:p text:style-name="P5"><text:soft-page-break/></text:p>
      <text:p text:style-name="P5"/>
      <text:p text:style-name="P5">En caso de ser necesario ,también se recomiendan algunas páginas web en las que poder consultar algunos de los contenidos mínimos:</text:p>
      <text:p text:style-name="P5"/>
      <text:p text:style-name="P5"/>
      <text:list xml:id="list255919211" text:style-name="L1">
        <text:list-item>
          <text:p text:style-name="P10"><text:a xlink:type="simple" xlink:href="http://mariajesuscamino.com/exe/sonido-audio1/index.html">http://mariajesuscamino.com/exe/sonido-audio1/index.html</text:a></text:p>
        </text:list-item>
        <text:list-item>
          <text:p text:style-name="P12"><text:a xlink:type="simple" xlink:href="http://cmapspublic.ihmc.us/servlet/SBReadResourceServlet"><text:span text:style-name="T2">http://cmapspublic.ihmc.us/servlet/SBReadResourceServlet</text:span></text:a><text:a xlink:type="simple" xlink:href="http://cmapspublic.ihmc.us/servlet/SBReadResourceServlet?rid=1263832495194_2034716846_40849∂Name=htmltext"><text:span text:style-name="T2">? <text:s text:c="2"/>rid=1263832495194_2034716846_40849&amp;partName=htmltext</text:span></text:a></text:p>
        </text:list-item>
        <text:list-item>
          <text:p text:style-name="P10"><text:a xlink:type="simple" xlink:href="http://cmapspublic2.ihmc.us/servlet/SBReadResourceServlet?rid=1235602771897_360124497_14767&amp;partName=htmltext">http://cmapspublic2.ihmc.us/servlet/SBReadResourceServlet?rid=1235602771897_360124497_14767&amp;partName=htmltext</text:a></text:p>
        </text:list-item>
        <text:list-item>
          <text:p text:style-name="P10"><text:a xlink:type="simple" xlink:href="http://cmapspublic.ihmc.us/servlet/SBReadResourceServlet?rid=1238108230822_502283197_28917∂Name=htmltext">http://cmapspublic.ihmc.us/servlet/SBReadResourceServlet?rid=1238108230822_502283197_28917&amp;partName=htmltext</text:a></text:p>
        </text:list-item>
        <text:list-item>
          <text:p text:style-name="P10"><text:a xlink:type="simple" xlink:href="http://cmapspublic.ihmc.us/servlet/SBReadResourceServlet?rid=1248860819918_1250399470_31601∂Name=htmltext">http://cmapspublic.ihmc.us/servlet/SBReadResourceServlet?rid=1248860819918_1250399470_31601&amp;partName=htmltext</text:a></text:p>
        </text:list-item>
      </text:list>
      <text:p text:style-name="P8"/>
      <text:p text:style-name="P5">Observaciones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La profesora. <text:s text:c="66"/>Almendralejo,........de junio de 2012.</text:p>
      <text:p text:style-name="P6"/>
      <text:p text:style-name="P6"/>
      <text:p text:style-name="P6"/>
      <text:p text:style-name="P6"/>
      <text:p text:style-name="P9">IES. SANTIAGO APÓSTOL. CURSO 2011/2012. </text:p>
      <text:p text:style-name="P3">DEPARTAMENTO DE MÚSICA.</text:p>
      <text:p text:style-name="P1"/>
      <text:p text:style-name="P2">PLAN DE REFUERZO. </text:p>
      <text:p text:style-name="P2">MÚSICA 2º <text:s/>E.S.O.</text:p>
      <text:p text:style-name="P1"/>
      <text:p text:style-name="P4">El alumno/a __________________________________________________________</text:p>
      <text:p text:style-name="P1">de 2º de ESO no ha superado la Evaluación Ordinaria de junio de la materia de Música, por lo que deberá presentarse a la Prueba Extraordinaria de septiembre para poder aprobar dicha <text:s/>materia.</text:p>
      <text:p text:style-name="P5">La Prueba Extraordinaria estará compuesta por dos exámenes, uno teórico y otro práctico. Los contenidos mínimos imprescindibles para que el alumno/a apruebe la Prueba Extraordinaria estarán detallados <text:s/>en la siguiente página web:</text:p>
      <text:p text:style-name="P5"><text:a xlink:type="simple" xlink:href="http://www.santiagoapostol.net/?p=2964" office:target-frame-name="_blank" xlink:show="new"><text:span text:style-name="T5">http://www.santiagoapostol.net/?p=2964</text:span></text:a></text:p>
      <text:p text:style-name="P5">Estos contenidos mínimos corresponden a cada uno de los t<text:span text:style-name="T1">emas 10, 11, 12, 13, 14 <text:s/>y 17</text:span> del libro de texto utilizado durante el curso, “Música I” de la editorial Casals. </text:p>
      <text:p text:style-name="P5">La <text:span text:style-name="T1">prueba práctica</text:span> consistirá en tocar con flauta dos temas seleccionados al azar entre los estudiados durante el curso, <text:s/>que quedan reflejados y marcados a continuación. Se recomienda que el alumno/a reciba ayuda para preparar la prueba práctica, en especial aquellos alumnos/as que se hayan negado durante el curso a recibir ayuda de su profesora.</text:p>
      <text:p text:style-name="P5"/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>Jueves <text:s text:c="61"/></text:p>
          </table:table-cell>
          <table:table-cell table:style-name="Tabla1.A1" office:value-type="string">
            <text:p text:style-name="P1"/>
          </table:table-cell>
          <table:table-cell table:style-name="Tabla1.D1" office:value-type="string">
            <text:p text:style-name="P1">Los protegidos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>La vida es bella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>Parque Jurásico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>Cuéntame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>El jorobado de Notre Dame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>Shrek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>Love me tender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>Mama mía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>Heigh,ho!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>Ai se eu te pego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>El bueno ,el feo y el malo</text:p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>Yellow submarine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1"><text:s/>El candil</text:p>
          </table:table-cell>
          <table:table-cell table:style-name="Tabla1.A2" office:value-type="string">
            <text:p text:style-name="P1"/>
          </table:table-cell>
          <table:table-cell table:style-name="Tabla1.D2" office:value-type="string">
            <text:p text:style-name="P1"/>
          </table:table-cell>
        </table:table-row>
      </table:table>
      <text:p text:style-name="P5"/>
      <text:p text:style-name="P5"/>
      <text:p text:style-name="P5"/>
      <text:p text:style-name="P5">El alumno/a deberá organizar el tiempo de estudio en el verano y repasar cada uno de los temas anteriormente citados. Para ello sería conveniente que volviera a realizar todas y cada una de las actividades que se presentan al final de cada tema del libro de texto, así como ayudarse de los esquemas que aparecen también al final. </text:p>
      <text:p text:style-name="P5"><text:soft-page-break/></text:p>
      <text:p text:style-name="P5"/>
      <text:p text:style-name="P5">En caso de ser necesario ,también se recomiendan algunas páginas web en las que poder consultar algunos de los contenidos mínimos:</text:p>
      <text:p text:style-name="P6"/>
      <text:list xml:id="list1362005621" text:style-name="L2">
        <text:list-item>
          <text:p text:style-name="P13"><text:a xlink:type="simple" xlink:href="http://cmapspublic2.ihmc.us/servlet/SBReadResourceServlet"><text:span text:style-name="T2">http://cmapspublic2.ihmc.us/servlet/SBReadResourceServlet</text:span></text:a><text:a xlink:type="simple" xlink:href="http://cmapspublic2.ihmc.us/servlet/SBReadResourceServlet?rid=1248710710493_1848068528_1897∂Name=htmltext"><text:span text:style-name="T2">? rid=1248710710493_1848068528_1897&amp;partName=htmltext</text:span></text:a></text:p>
        </text:list-item>
        <text:list-item>
          <text:p text:style-name="P11"><text:a xlink:type="simple" xlink:href="http://cmapspublic2.ihmc.us/servlet/SBReadResourceServlet?rid=1232562815727_928628538_18031&amp;partName=htmltext">http://cmapspublic2.ihmc.us/servlet/SBReadResourceServlet?rid=1232562815727_928628538_18031&amp;partName=htmltext</text:a></text:p>
        </text:list-item>
        <text:list-item>
          <text:p text:style-name="P11"><text:a xlink:type="simple" xlink:href="http://cmapspublic.ihmc.us/servlet/SBReadResourceServlet?rid=1238108230822_956805482_28916&amp;partName=htmltext">http://cmapspublic.ihmc.us/servlet/SBReadResourceServlet?rid=1238108230822_956805482_28916&amp;partName=htmltext</text:a></text:p>
        </text:list-item>
      </text:list>
      <text:p text:style-name="P6"/>
      <text:p text:style-name="P5">Observaciones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5"/>
      <text:p text:style-name="P5"/>
      <text:p text:style-name="P6">La profesora. <text:s text:c="66"/>Almendralejo,........de junio de 2012.</text:p>
      <text:p text:style-name="P6"/>
      <text:p text:style-name="P6"/>
      <text:p text:style-name="P6"/>
      <text:p text:style-name="P9">IES. SANTIAGO APÓSTOL. CURSO 2011/2012. </text:p>
      <text:p text:style-name="P3">DEPARTAMENTO DE MÚSICA.</text:p>
      <text:p text:style-name="P1"/>
      <text:p text:style-name="P2">PLAN DE REFUERZO. </text:p>
      <text:p text:style-name="P2">MÚSICA 4º <text:s/>E.S.O.</text:p>
      <text:p text:style-name="P1"/>
      <text:p text:style-name="P4">El alumno/a __________________________________________________________</text:p>
      <text:p text:style-name="P1">de 4º de ESO no ha superado la Evaluación Ordinaria de junio de la materia de Música, por lo que deberá presentarse a la Prueba Extraordinaria de septiembre para poder aprobar dicha <text:s/>materia.</text:p>
      <text:p text:style-name="P5">La Prueba Extraordinaria estará compuesta por dos exámenes, uno teórico y otro práctico. Los contenidos mínimos imprescindibles para que el alumno/a apruebe la Prueba Extraordinaria estarán detallados <text:s/>en la siguiente página web:</text:p>
      <text:p text:style-name="P5"><text:a xlink:type="simple" xlink:href="http://www.santiagoapostol.net/?p=2964" office:target-frame-name="_blank" xlink:show="new"><text:span text:style-name="T6">http://www.santiagoapostol.net/?p=2964</text:span></text:a></text:p>
      <text:p text:style-name="P5">Estos contenidos mínimos corresponden a cada uno de los temas del libro de texto utilizado durante el curso, “Proyecto Clave C” <text:s/>de la editorial Mc Graw Will</text:p>
      <text:p text:style-name="P5">La <text:span text:style-name="T1">prueba práctica</text:span> consistirá en tocar con flauta dos temas seleccionados al azar entre los estudiados durante el curso y cuyas partituras aparecen también en el libro de texto. Se recomienda que el alumno/a reciba ayuda para preparar la prueba práctica, en especial aquellos alumnos/as que se hayan negado durante el curso a recibir ayuda de su profesora.</text:p>
      <text:p text:style-name="P7"><text:s text:c="9"/>El alumno/a deberá organizar el tiempo de estudio en el verano y repasar cada uno de los temas anteriormente citados. <text:s/></text:p>
      <text:p text:style-name="P5">Observaciones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La profesora. <text:s text:c="66"/>Almendralejo,........de junio de 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/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merinop02 </meta:initial-creator>
    <meta:creation-date>2012-05-28T10:43:50</meta:creation-date>
    <dc:date>2012-06-14T23:11:37</dc:date>
    <dc:creator>mmerinop02 </dc:creator>
    <meta:editing-duration>PT02H04M36S</meta:editing-duration>
    <meta:editing-cycles>11</meta:editing-cycles>
    <meta:generator>OpenOffice.org/3.1$Linux OpenOffice.org_project/310m19$Build-9420</meta:generator>
    <meta:printed-by>mmerinop02 </meta:printed-by>
    <meta:print-date>2012-06-13T10:44:05</meta:print-date>
    <meta:document-statistic meta:table-count="2" meta:image-count="0" meta:object-count="0" meta:page-count="5" meta:paragraph-count="73" meta:word-count="785" meta:character-count="6083"/>
  </office:meta>
</office:document-meta>
</file>